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93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6" table:style-name="ce17">
            <text:p>1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9:193</text:p>
          </table:table-cell>
          <table:covered-table-cell/>
          <table:table-cell office:value-type="float" office:value="589092" table:style-name="ce20">
            <text:p>58909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51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800002:382</text:p>
          </table:table-cell>
          <table:covered-table-cell/>
          <table:table-cell office:value-type="float" office:value="371528.93" table:style-name="ce20">
            <text:p>371528,9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800002:383</text:p>
          </table:table-cell>
          <table:covered-table-cell/>
          <table:table-cell office:value-type="float" office:value="2846547.64" table:style-name="ce20">
            <text:p>2846547,6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5:11</text:p>
          </table:table-cell>
          <table:covered-table-cell/>
          <table:table-cell office:value-type="float" office:value="450709.04" table:style-name="ce20">
            <text:p>450709,0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56:231</text:p>
          </table:table-cell>
          <table:covered-table-cell/>
          <table:table-cell office:value-type="float" office:value="189294" table:style-name="ce20">
            <text:p>18929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23:418</text:p>
          </table:table-cell>
          <table:covered-table-cell/>
          <table:table-cell office:value-type="float" office:value="4704.75" table:style-name="ce20">
            <text:p>4704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600016:3</text:p>
          </table:table-cell>
          <table:covered-table-cell/>
          <table:table-cell office:value-type="float" office:value="1409538" table:style-name="ce20">
            <text:p>140953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400003:478</text:p>
          </table:table-cell>
          <table:covered-table-cell/>
          <table:table-cell office:value-type="float" office:value="225540" table:style-name="ce20">
            <text:p>22554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5797</text:p>
          </table:table-cell>
          <table:covered-table-cell/>
          <table:table-cell office:value-type="float" office:value="1063839.8" table:style-name="ce20">
            <text:p>1063839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5798</text:p>
          </table:table-cell>
          <table:covered-table-cell/>
          <table:table-cell office:value-type="float" office:value="2932118.1" table:style-name="ce20">
            <text:p>2932118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799</text:p>
          </table:table-cell>
          <table:covered-table-cell/>
          <table:table-cell office:value-type="float" office:value="1726665" table:style-name="ce20">
            <text:p>172666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800</text:p>
          </table:table-cell>
          <table:covered-table-cell/>
          <table:table-cell office:value-type="float" office:value="3488398.7" table:style-name="ce20">
            <text:p>3488398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700001:167</text:p>
          </table:table-cell>
          <table:covered-table-cell/>
          <table:table-cell office:value-type="float" office:value="971751" table:style-name="ce20">
            <text:p>971751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46:575</text:p>
          </table:table-cell>
          <table:covered-table-cell/>
          <table:table-cell office:value-type="float" office:value="90118.14" table:style-name="ce20">
            <text:p>90118,1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31:152</text:p>
          </table:table-cell>
          <table:covered-table-cell/>
          <table:table-cell office:value-type="float" office:value="20030" table:style-name="ce20">
            <text:p>2003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44:203</text:p>
          </table:table-cell>
          <table:covered-table-cell/>
          <table:table-cell office:value-type="float" office:value="188649" table:style-name="ce20">
            <text:p>188649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600005:25</text:p>
          </table:table-cell>
          <table:covered-table-cell/>
          <table:table-cell office:value-type="float" office:value="471015" table:style-name="ce20">
            <text:p>47101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0:240</text:p>
          </table:table-cell>
          <table:covered-table-cell/>
          <table:table-cell office:value-type="float" office:value="412570" table:style-name="ce20">
            <text:p>41257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43:69</text:p>
          </table:table-cell>
          <table:covered-table-cell/>
          <table:table-cell office:value-type="float" office:value="404184" table:style-name="ce20">
            <text:p>40418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14:159</text:p>
          </table:table-cell>
          <table:covered-table-cell/>
          <table:table-cell office:value-type="float" office:value="1897450" table:style-name="ce20">
            <text:p>18974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300006:223</text:p>
          </table:table-cell>
          <table:covered-table-cell/>
          <table:table-cell office:value-type="float" office:value="46627.9" table:style-name="ce20">
            <text:p>46627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200001:225</text:p>
          </table:table-cell>
          <table:covered-table-cell/>
          <table:table-cell office:value-type="float" office:value="208202.23999999999" table:style-name="ce20">
            <text:p>208202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01:226</text:p>
          </table:table-cell>
          <table:covered-table-cell/>
          <table:table-cell office:value-type="float" office:value="203713.28" table:style-name="ce20">
            <text:p>203713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200001:227</text:p>
          </table:table-cell>
          <table:covered-table-cell/>
          <table:table-cell office:value-type="float" office:value="242831.35999999999" table:style-name="ce20">
            <text:p>242831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200001:228</text:p>
          </table:table-cell>
          <table:covered-table-cell/>
          <table:table-cell office:value-type="float" office:value="153907.20000000001" table:style-name="ce20">
            <text:p>153907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200001:229</text:p>
          </table:table-cell>
          <table:covered-table-cell/>
          <table:table-cell office:value-type="float" office:value="153907.20000000001" table:style-name="ce20">
            <text:p>153907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200001:230</text:p>
          </table:table-cell>
          <table:covered-table-cell/>
          <table:table-cell office:value-type="float" office:value="153907.20000000001" table:style-name="ce20">
            <text:p>153907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200001:231</text:p>
          </table:table-cell>
          <table:covered-table-cell/>
          <table:table-cell office:value-type="float" office:value="153907.20000000001" table:style-name="ce20">
            <text:p>153907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200001:232</text:p>
          </table:table-cell>
          <table:covered-table-cell/>
          <table:table-cell office:value-type="float" office:value="153907.20000000001" table:style-name="ce20">
            <text:p>153907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200001:233</text:p>
          </table:table-cell>
          <table:covered-table-cell/>
          <table:table-cell office:value-type="float" office:value="132103.67999999999" table:style-name="ce20">
            <text:p>132103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200001:234</text:p>
          </table:table-cell>
          <table:covered-table-cell/>
          <table:table-cell office:value-type="float" office:value="201575.67999999999" table:style-name="ce20">
            <text:p>201575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200001:235</text:p>
          </table:table-cell>
          <table:covered-table-cell/>
          <table:table-cell office:value-type="float" office:value="199224.32000000001" table:style-name="ce20">
            <text:p>199224,3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01:236</text:p>
          </table:table-cell>
          <table:covered-table-cell/>
          <table:table-cell office:value-type="float" office:value="209484.79999999999" table:style-name="ce20">
            <text:p>209484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200001:237</text:p>
          </table:table-cell>
          <table:covered-table-cell/>
          <table:table-cell office:value-type="float" office:value="208843.51999999999" table:style-name="ce20">
            <text:p>208843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200001:238</text:p>
          </table:table-cell>
          <table:covered-table-cell/>
          <table:table-cell office:value-type="float" office:value="200506.88" table:style-name="ce20">
            <text:p>200506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200001:239</text:p>
          </table:table-cell>
          <table:covered-table-cell/>
          <table:table-cell office:value-type="float" office:value="188322.56" table:style-name="ce20">
            <text:p>188322,5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200001:240</text:p>
          </table:table-cell>
          <table:covered-table-cell/>
          <table:table-cell office:value-type="float" office:value="171008" table:style-name="ce20">
            <text:p>17100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200001:241</text:p>
          </table:table-cell>
          <table:covered-table-cell/>
          <table:table-cell office:value-type="float" office:value="171008" table:style-name="ce20">
            <text:p>17100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01:242</text:p>
          </table:table-cell>
          <table:covered-table-cell/>
          <table:table-cell office:value-type="float" office:value="171008" table:style-name="ce20">
            <text:p>17100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200001:243</text:p>
          </table:table-cell>
          <table:covered-table-cell/>
          <table:table-cell office:value-type="float" office:value="172931.84" table:style-name="ce20">
            <text:p>172931,8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200001:244</text:p>
          </table:table-cell>
          <table:covered-table-cell/>
          <table:table-cell office:value-type="float" office:value="1517482.24" table:style-name="ce20">
            <text:p>1517482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200001:245</text:p>
          </table:table-cell>
          <table:covered-table-cell/>
          <table:table-cell office:value-type="float" office:value="209484.79999999999" table:style-name="ce20">
            <text:p>209484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200001:246</text:p>
          </table:table-cell>
          <table:covered-table-cell/>
          <table:table-cell office:value-type="float" office:value="229578.23999999999" table:style-name="ce20">
            <text:p>229578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200001:247</text:p>
          </table:table-cell>
          <table:covered-table-cell/>
          <table:table-cell office:value-type="float" office:value="205423.35999999999" table:style-name="ce20">
            <text:p>205423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200001:248</text:p>
          </table:table-cell>
          <table:covered-table-cell/>
          <table:table-cell office:value-type="float" office:value="187040" table:style-name="ce20">
            <text:p>18704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200001:249</text:p>
          </table:table-cell>
          <table:covered-table-cell/>
          <table:table-cell office:value-type="float" office:value="208416" table:style-name="ce20">
            <text:p>208416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200001:250</text:p>
          </table:table-cell>
          <table:covered-table-cell/>
          <table:table-cell office:value-type="float" office:value="200506.88" table:style-name="ce20">
            <text:p>200506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200001:251</text:p>
          </table:table-cell>
          <table:covered-table-cell/>
          <table:table-cell office:value-type="float" office:value="204568.32000000001" table:style-name="ce20">
            <text:p>204568,3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606:139</text:p>
          </table:table-cell>
          <table:covered-table-cell/>
          <table:table-cell office:value-type="float" office:value="34640.25" table:style-name="ce20">
            <text:p>34640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606:140</text:p>
          </table:table-cell>
          <table:covered-table-cell/>
          <table:table-cell office:value-type="float" office:value="34597.25" table:style-name="ce20">
            <text:p>34597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901:859</text:p>
          </table:table-cell>
          <table:covered-table-cell/>
          <table:table-cell office:value-type="float" office:value="36300" table:style-name="ce20">
            <text:p>36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8:1447</text:p>
          </table:table-cell>
          <table:covered-table-cell/>
          <table:table-cell office:value-type="float" office:value="14159155.210000001" table:style-name="ce20">
            <text:p>14159155,2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9:1844</text:p>
          </table:table-cell>
          <table:covered-table-cell/>
          <table:table-cell office:value-type="float" office:value="396781" table:style-name="ce20">
            <text:p>396781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9:1845</text:p>
          </table:table-cell>
          <table:covered-table-cell/>
          <table:table-cell office:value-type="float" office:value="836485.26" table:style-name="ce20">
            <text:p>836485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740</text:p>
          </table:table-cell>
          <table:covered-table-cell/>
          <table:table-cell office:value-type="float" office:value="336597.14" table:style-name="ce20">
            <text:p>336597,1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741</text:p>
          </table:table-cell>
          <table:covered-table-cell/>
          <table:table-cell office:value-type="float" office:value="212957.65" table:style-name="ce20">
            <text:p>212957,6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5573</text:p>
          </table:table-cell>
          <table:covered-table-cell/>
          <table:table-cell office:value-type="float" office:value="375135.86" table:style-name="ce20">
            <text:p>375135,8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601022:315</text:p>
          </table:table-cell>
          <table:covered-table-cell/>
          <table:table-cell office:value-type="float" office:value="510872.63" table:style-name="ce20">
            <text:p>510872,6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22:316</text:p>
          </table:table-cell>
          <table:covered-table-cell/>
          <table:table-cell office:value-type="float" office:value="683369.15" table:style-name="ce20">
            <text:p>683369,1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2:1455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2:1456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2:1457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2:1458</text:p>
          </table:table-cell>
          <table:covered-table-cell/>
          <table:table-cell office:value-type="float" office:value="783531.96" table:style-name="ce20">
            <text:p>783531,9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2:1459</text:p>
          </table:table-cell>
          <table:covered-table-cell/>
          <table:table-cell office:value-type="float" office:value="4273538.82" table:style-name="ce20">
            <text:p>4273538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2:1460</text:p>
          </table:table-cell>
          <table:covered-table-cell/>
          <table:table-cell office:value-type="float" office:value="3926631.54" table:style-name="ce20">
            <text:p>3926631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2:1461</text:p>
          </table:table-cell>
          <table:covered-table-cell/>
          <table:table-cell office:value-type="float" office:value="543288.69999999995" table:style-name="ce20">
            <text:p>543288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2:1462</text:p>
          </table:table-cell>
          <table:covered-table-cell/>
          <table:table-cell office:value-type="float" office:value="4964362.8" table:style-name="ce20">
            <text:p>4964362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2:1463</text:p>
          </table:table-cell>
          <table:covered-table-cell/>
          <table:table-cell office:value-type="float" office:value="4044261.02" table:style-name="ce20">
            <text:p>4044261,0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2:1464</text:p>
          </table:table-cell>
          <table:covered-table-cell/>
          <table:table-cell office:value-type="float" office:value="818422.06" table:style-name="ce20">
            <text:p>818422,0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2:1465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2:1466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2:1467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2:1468</text:p>
          </table:table-cell>
          <table:covered-table-cell/>
          <table:table-cell office:value-type="float" office:value="2853013.32" table:style-name="ce20">
            <text:p>2853013,3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2:1469</text:p>
          </table:table-cell>
          <table:covered-table-cell/>
          <table:table-cell office:value-type="float" office:value="4801874.62" table:style-name="ce20">
            <text:p>4801874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2:1470</text:p>
          </table:table-cell>
          <table:covered-table-cell/>
          <table:table-cell office:value-type="float" office:value="4973334.54" table:style-name="ce20">
            <text:p>4973334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2:1471</text:p>
          </table:table-cell>
          <table:covered-table-cell/>
          <table:table-cell office:value-type="float" office:value="4927478.9800000004" table:style-name="ce20">
            <text:p>4927478,9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2:1472</text:p>
          </table:table-cell>
          <table:covered-table-cell/>
          <table:table-cell office:value-type="float" office:value="4984300" table:style-name="ce20">
            <text:p>49843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3300022:310</text:p>
          </table:table-cell>
          <table:covered-table-cell/>
          <table:table-cell office:value-type="float" office:value="239858.55" table:style-name="ce20">
            <text:p>239858,5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3300022:311</text:p>
          </table:table-cell>
          <table:covered-table-cell/>
          <table:table-cell office:value-type="float" office:value="265576.05" table:style-name="ce20">
            <text:p>265576,0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5:2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15:2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4300010:30</text:p>
          </table:table-cell>
          <table:covered-table-cell/>
          <table:table-cell office:value-type="float" office:value="593674" table:style-name="ce20">
            <text:p>59367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1000003:255</text:p>
          </table:table-cell>
          <table:covered-table-cell/>
          <table:table-cell office:value-type="float" office:value="173852" table:style-name="ce20">
            <text:p>17385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1900013:411</text:p>
          </table:table-cell>
          <table:covered-table-cell/>
          <table:table-cell office:value-type="float" office:value="61036" table:style-name="ce20">
            <text:p>61036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5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686</text:p>
          </table:table-cell>
          <table:covered-table-cell/>
          <table:table-cell office:value-type="float" office:value="397602.11" table:style-name="ce20">
            <text:p>397602,1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300016:356</text:p>
          </table:table-cell>
          <table:covered-table-cell/>
          <table:table-cell office:value-type="float" office:value="457560" table:style-name="ce20">
            <text:p>45756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300016:357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700003:548</text:p>
          </table:table-cell>
          <table:covered-table-cell/>
          <table:table-cell office:value-type="float" office:value="316271.34000000003" table:style-name="ce20">
            <text:p>316271,3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100013:243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1100013:244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6:445</text:p>
          </table:table-cell>
          <table:covered-table-cell/>
          <table:table-cell office:value-type="float" office:value="985864" table:style-name="ce20">
            <text:p>98586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6:446</text:p>
          </table:table-cell>
          <table:covered-table-cell/>
          <table:table-cell office:value-type="float" office:value="283580.88" table:style-name="ce20">
            <text:p>283580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600006:447</text:p>
          </table:table-cell>
          <table:covered-table-cell/>
          <table:table-cell office:value-type="float" office:value="416092.6" table:style-name="ce20">
            <text:p>416092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4000001:415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4000001:416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6:7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26000:1416</text:p>
          </table:table-cell>
          <table:covered-table-cell/>
          <table:table-cell office:value-type="float" office:value="116220.4" table:style-name="ce20">
            <text:p>116220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26000:1417</text:p>
          </table:table-cell>
          <table:covered-table-cell/>
          <table:table-cell office:value-type="float" office:value="80152" table:style-name="ce20">
            <text:p>8015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27000:1958</text:p>
          </table:table-cell>
          <table:covered-table-cell/>
          <table:table-cell office:value-type="float" office:value="9485275.8800000008" table:style-name="ce20">
            <text:p>9485275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528</text:p>
          </table:table-cell>
          <table:covered-table-cell/>
          <table:table-cell office:value-type="float" office:value="368385" table:style-name="ce20">
            <text:p>36838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13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5:20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195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3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3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3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3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3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3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39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40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4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4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4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4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548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59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59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0904:352</text:p>
          </table:table-cell>
          <table:covered-table-cell/>
          <table:table-cell office:value-type="float" office:value="768754" table:style-name="ce20">
            <text:p>76875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012:8</text:p>
          </table:table-cell>
          <table:covered-table-cell/>
          <table:table-cell office:value-type="float" office:value="639773.31000000006" table:style-name="ce20">
            <text:p>639773,3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340003:304</text:p>
          </table:table-cell>
          <table:covered-table-cell/>
          <table:table-cell office:value-type="float" office:value="542000" table:style-name="ce20">
            <text:p>5420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970100:634</text:p>
          </table:table-cell>
          <table:covered-table-cell/>
          <table:table-cell office:value-type="float" office:value="23360" table:style-name="ce20">
            <text:p>2336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970100:635</text:p>
          </table:table-cell>
          <table:covered-table-cell/>
          <table:table-cell office:value-type="float" office:value="11446.4" table:style-name="ce20">
            <text:p>11446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900087:20</text:p>
          </table:table-cell>
          <table:covered-table-cell/>
          <table:table-cell office:value-type="float" office:value="1153184.28" table:style-name="ce20">
            <text:p>1153184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200001:330</text:p>
          </table:table-cell>
          <table:covered-table-cell/>
          <table:table-cell office:value-type="float" office:value="148750" table:style-name="ce20">
            <text:p>1487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208000:332</text:p>
          </table:table-cell>
          <table:covered-table-cell/>
          <table:table-cell office:value-type="float" office:value="231346.7" table:style-name="ce20">
            <text:p>231346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3368</text:p>
          </table:table-cell>
          <table:covered-table-cell/>
          <table:table-cell office:value-type="float" office:value="1239450" table:style-name="ce20">
            <text:p>12394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3369</text:p>
          </table:table-cell>
          <table:covered-table-cell/>
          <table:table-cell office:value-type="float" office:value="1239450" table:style-name="ce20">
            <text:p>12394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63000:504</text:p>
          </table:table-cell>
          <table:covered-table-cell/>
          <table:table-cell office:value-type="float" office:value="126744" table:style-name="ce20">
            <text:p>12674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0103016:25</text:p>
          </table:table-cell>
          <table:covered-table-cell/>
          <table:table-cell office:value-type="float" office:value="150111.81" table:style-name="ce20">
            <text:p>150111,8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0104008:544</text:p>
          </table:table-cell>
          <table:covered-table-cell/>
          <table:table-cell office:value-type="float" office:value="298912.74" table:style-name="ce20">
            <text:p>298912,7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0104008:545</text:p>
          </table:table-cell>
          <table:covered-table-cell/>
          <table:table-cell office:value-type="float" office:value="534651.74" table:style-name="ce20">
            <text:p>534651,7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000000:4287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100017:8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100023:420</text:p>
          </table:table-cell>
          <table:covered-table-cell/>
          <table:table-cell office:value-type="float" office:value="212488.8" table:style-name="ce20">
            <text:p>212488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023:421</text:p>
          </table:table-cell>
          <table:covered-table-cell/>
          <table:table-cell office:value-type="float" office:value="237397.24" table:style-name="ce20">
            <text:p>237397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200003:140</text:p>
          </table:table-cell>
          <table:covered-table-cell/>
          <table:table-cell office:value-type="float" office:value="151252.01" table:style-name="ce20">
            <text:p>151252,0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1700012:20</text:p>
          </table:table-cell>
          <table:covered-table-cell/>
          <table:table-cell office:value-type="float" office:value="722880" table:style-name="ce20">
            <text:p>72288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3900012:49</text:p>
          </table:table-cell>
          <table:covered-table-cell/>
          <table:table-cell office:value-type="float" office:value="382538.1" table:style-name="ce20">
            <text:p>382538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001:3274</text:p>
          </table:table-cell>
          <table:covered-table-cell/>
          <table:table-cell office:value-type="float" office:value="449281.32" table:style-name="ce20">
            <text:p>449281,3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019:30</text:p>
          </table:table-cell>
          <table:covered-table-cell/>
          <table:table-cell office:value-type="float" office:value="1438353" table:style-name="ce20">
            <text:p>1438353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62:293</text:p>
          </table:table-cell>
          <table:covered-table-cell/>
          <table:table-cell office:value-type="float" office:value="714394.72" table:style-name="ce20">
            <text:p>714394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62:294</text:p>
          </table:table-cell>
          <table:covered-table-cell/>
          <table:table-cell office:value-type="float" office:value="714761.88" table:style-name="ce20">
            <text:p>714761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7027:196</text:p>
          </table:table-cell>
          <table:covered-table-cell/>
          <table:table-cell office:value-type="float" office:value="1227352" table:style-name="ce20">
            <text:p>122735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0004:29</text:p>
          </table:table-cell>
          <table:covered-table-cell/>
          <table:table-cell office:value-type="float" office:value="656217.44999999995" table:style-name="ce20">
            <text:p>656217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5013:18</text:p>
          </table:table-cell>
          <table:covered-table-cell/>
          <table:table-cell office:value-type="float" office:value="451641.9" table:style-name="ce20">
            <text:p>451641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5859874.24000001" table:style-name="ce20">
            <text:p>165859874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23260</text:p>
          </table:table-cell>
          <table:covered-table-cell/>
          <table:table-cell office:value-type="float" office:value="68385.36" table:style-name="ce20">
            <text:p>68385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7001:1560</text:p>
          </table:table-cell>
          <table:covered-table-cell/>
          <table:table-cell office:value-type="float" office:value="15430600" table:style-name="ce20">
            <text:p>154306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7001:598</text:p>
          </table:table-cell>
          <table:covered-table-cell/>
          <table:table-cell office:value-type="float" office:value="127032519" table:style-name="ce20">
            <text:p>127032519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47:59</text:p>
          </table:table-cell>
          <table:covered-table-cell/>
          <table:table-cell office:value-type="float" office:value="59588735.390000001" table:style-name="ce20">
            <text:p>59588735,3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11:369</text:p>
          </table:table-cell>
          <table:covered-table-cell/>
          <table:table-cell office:value-type="float" office:value="974624" table:style-name="ce20">
            <text:p>97462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25001:5</text:p>
          </table:table-cell>
          <table:covered-table-cell/>
          <table:table-cell office:value-type="float" office:value="495567.35999999999" table:style-name="ce20">
            <text:p>495567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268405.120000005" table:style-name="ce20">
            <text:p>93268405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72102</text:p>
          </table:table-cell>
          <table:covered-table-cell/>
          <table:table-cell office:value-type="float" office:value="69297" table:style-name="ce20">
            <text:p>69297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2103</text:p>
          </table:table-cell>
          <table:covered-table-cell/>
          <table:table-cell office:value-type="float" office:value="60676" table:style-name="ce20">
            <text:p>60676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5006:252</text:p>
          </table:table-cell>
          <table:covered-table-cell/>
          <table:table-cell office:value-type="float" office:value="613410" table:style-name="ce20">
            <text:p>61341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5006:256</text:p>
          </table:table-cell>
          <table:covered-table-cell/>
          <table:table-cell office:value-type="float" office:value="1540801.2" table:style-name="ce20">
            <text:p>1540801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5006:257</text:p>
          </table:table-cell>
          <table:covered-table-cell/>
          <table:table-cell office:value-type="float" office:value="1258565.49" table:style-name="ce22">
            <text:p>1258565,4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7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4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7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2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5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0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0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306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307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3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308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30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3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3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3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315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31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5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2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25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3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4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4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0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0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2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2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2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5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0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0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10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101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101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1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1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00000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5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5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8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8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2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305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50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4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200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20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4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1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6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6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3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3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11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2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300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000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0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1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1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1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5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5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2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2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2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203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16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16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16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16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16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3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4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4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11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4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4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40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7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9002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4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46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6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1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61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61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61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68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5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8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1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17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32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59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0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000000:7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000000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5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5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06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06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0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0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7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7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7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7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7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7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1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1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2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4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4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05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0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2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2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5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1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1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1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3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3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3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3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3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30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301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30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3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301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30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3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301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301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30101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2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27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27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001027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00102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101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101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201026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201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201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201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201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201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201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001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001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001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001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0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3000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7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307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4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4:6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6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7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11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50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5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4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8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18000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330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08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48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49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2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3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6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7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2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2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20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2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6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33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6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20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200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200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100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1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1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000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4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55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7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78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78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78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8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78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78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78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78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78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78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78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78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78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78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78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78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78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78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78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78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7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7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7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7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7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78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7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79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79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79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000000:14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000000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000000:14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000000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000000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000000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000000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000000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000000:14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000000:14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20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20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3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7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70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70001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800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800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1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1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1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1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1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2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3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6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360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360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370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37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370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3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370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3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3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40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46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46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5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59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5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5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59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59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5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6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6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60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60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6000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6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60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60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60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600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600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60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600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7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7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19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2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2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822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82601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82601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82601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828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828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03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0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05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1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16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1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2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3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36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36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4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7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8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8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8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8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8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8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8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8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8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8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8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8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8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8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8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8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8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8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8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8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8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8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8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8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8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8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8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8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8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8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8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8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8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8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8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8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8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8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8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8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8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18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8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8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8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8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8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8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8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8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8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8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8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8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8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8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8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8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8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8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8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8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8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8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8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8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8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5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5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5:9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18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23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23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23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23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3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3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3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3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3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3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3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3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3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31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31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3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31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31:7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3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31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3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31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31:7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31:7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31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31:7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31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31:7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31:8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3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3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3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3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3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3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3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3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3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3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3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3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55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5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6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72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8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87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6:1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6:4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6:43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6:4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00000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00000:7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00000:7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00000:7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1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10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1041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0107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0107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0107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107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109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113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0113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0114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011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0115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0116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0116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0121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012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0122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012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012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012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01241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0125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0125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0125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0127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0127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1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5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5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5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5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56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6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7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7400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7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7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7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95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96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3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4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4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4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4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8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8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8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8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8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2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2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20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3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2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12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12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12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17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17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1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190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19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1900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190008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3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66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66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66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670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670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7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30001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303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309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309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31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33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4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400016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415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417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41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423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42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42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432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44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46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4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46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000000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00000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000000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0000000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0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000000:5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00000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000000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6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7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7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70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70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9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9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9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9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9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92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0:0101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05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1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20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36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44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10001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10004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70001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7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110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27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270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27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80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81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82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3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39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3906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400000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01001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010015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01001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1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37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3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4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4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4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5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63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63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63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63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63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63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63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63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6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63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63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63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63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63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63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63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63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63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63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63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63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63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63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63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63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63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6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6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6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63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6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63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63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63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63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6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63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63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63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63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63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63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63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63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63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63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63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63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63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63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63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63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63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65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6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65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65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65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65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65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65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65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65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65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65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66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66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66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66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66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66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66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66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3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54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2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2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3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4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41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4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4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41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41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1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31:9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3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6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7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70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7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7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705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708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708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1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16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18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105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105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107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107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109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6001:22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6001:22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6001:22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6018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6018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6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6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6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602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602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602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602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602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6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7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7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7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8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8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807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8079:2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79:2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79:21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9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9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9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9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9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902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9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902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10001:9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10001:9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10019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10019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10019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1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1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1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1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7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7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1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1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1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2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2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2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2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3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8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8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8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8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8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8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8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8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8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8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8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8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8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8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8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8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8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8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8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8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8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8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8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8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8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8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8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8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8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8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8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8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8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8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8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8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8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8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8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8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8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8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8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8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8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8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8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8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8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8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8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8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8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8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8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8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8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8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8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8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8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8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8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8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8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8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8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8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8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8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8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8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8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8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8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8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8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48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8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48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48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8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8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51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51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51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1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3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1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101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4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1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1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15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15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15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15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1502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2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3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4701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4701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4701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4701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72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601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2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21">
            <text:p>1366</text:p>
          </table:table-cell>
          <table:table-cell office:value-type="string" table:number-columns-spanned="3" table:number-rows-spanned="1" table:style-name="ce2">
            <text:p>36:34:060702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94E899CB529AF70BF8033D5620030C7E39953CCB27FE3925F8FAC271724E14ED9E9D6AF53853F84B299A3CE670DAFAFB338F1466FD905A320D71D00494E3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08:52Z</meta:creation-date>
    <dc:date>2024-10-23T13:08:52Z</dc:date>
  </office:meta>
</office:document-meta>
</file>